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Footer">
      <style:paragraph-properties>
        <style:tab-stops>
          <style:tab-stop style:position="10.557cm"/>
        </style:tab-stops>
      </style:paragraph-properties>
      <style:text-properties style:font-name="Arial" fo:font-size="10pt" fo:language="sr" fo:country="CS" fo:font-weight="bold" officeooo:rsid="001fcf1f" officeooo:paragraph-rsid="001a4f20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17.304cm"/>
        </style:tab-stops>
      </style:paragraph-properties>
      <style:text-properties style:font-name="arial" fo:font-size="12pt" fo:font-weight="bold" officeooo:paragraph-rsid="0068aeb4" style:font-size-asian="12pt" style:font-weight-asian="bold" style:font-name-complex="Arial1" style:font-size-complex="12pt" style:font-weight-complex="bold"/>
    </style:style>
    <style:style style:name="P3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69d4b2" style:font-size-asian="12pt" style:font-weight-asian="bold" style:font-name-complex="Arial1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69d4b2" fo:background-color="#ffffff" style:font-size-asian="12pt" style:font-size-complex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2pt" officeooo:paragraph-rsid="0069d4b2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69d4b2" style:font-name-asian="Times New Roman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69d4b2" style:font-weight-asian="bold" style:font-name-complex="Arial1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69d4b2" style:font-weight-asian="bold" style:font-name-complex="Arial1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68aeb4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8aeb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69d4b2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officeooo:paragraph-rsid="0069d4b2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6pt" officeooo:paragraph-rsid="0069d4b2" style:font-size-asian="5.25pt" style:font-size-complex="6pt"/>
    </style:style>
    <style:style style:name="P16" style:family="paragraph" style:parent-style-name="No_20_Spacing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7" style:family="paragraph" style:parent-style-name="Standard">
      <style:paragraph-properties style:line-height-at-least="0.176cm" fo:text-align="start" style:justify-single-word="false">
        <style:tab-stops>
          <style:tab-stop style:position="-0.238cm"/>
          <style:tab-stop style:position="0cm"/>
          <style:tab-stop style:position="0.212cm"/>
          <style:tab-stop style:position="0.582cm"/>
          <style:tab-stop style:position="1.27cm"/>
        </style:tab-stops>
      </style:paragraph-properties>
      <style:text-properties style:font-name="arial" fo:font-size="6pt" officeooo:paragraph-rsid="0069d4b2" style:font-size-asian="5.25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17.304cm"/>
        </style:tab-stops>
      </style:paragraph-properties>
      <style:text-properties style:font-name="arial" fo:font-size="6pt" fo:font-weight="bold" officeooo:paragraph-rsid="0068aeb4" style:font-size-asian="5.25pt" style:font-weight-asian="bold" style:font-name-complex="Arial1" style:font-size-complex="6pt" style:font-weight-complex="bold"/>
    </style:style>
    <style:style style:name="P21" style:family="paragraph" style:parent-style-name="No_20_Spacing">
      <style:paragraph-properties fo:text-align="justify" style:justify-single-word="false"/>
      <style:text-properties style:font-name="arial" fo:font-size="6pt" officeooo:paragraph-rsid="0069d4b2" fo:background-color="transparent" style:font-size-asian="5.25pt" style:font-size-complex="6pt"/>
    </style:style>
    <style:style style:name="P22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arial" fo:font-size="10pt" fo:language="sr" fo:country="CS" officeooo:paragraph-rsid="0069d4b2" style:font-name-asian="Arial" style:font-size-asian="10pt" style:font-name-complex="Arial" style:font-size-complex="10pt"/>
    </style:style>
    <style:style style:name="P23" style:family="paragraph" style:parent-style-name="No_20_Spacing">
      <style:paragraph-properties fo:text-align="justify" style:justify-single-word="false"/>
      <style:text-properties style:font-name="arial" fo:language="sr" fo:country="RS" officeooo:paragraph-rsid="0069d4b2" fo:background-color="transparent" style:font-name-asian="Times New Roman1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sr" fo:country="CS" fo:font-style="italic" fo:text-shadow="none" style:text-underline-style="none" fo:font-weight="bold" officeooo:rsid="001fcf1f" officeooo:paragraph-rsid="0069d4b2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31d4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officeooo:paragraph-rsid="00b31d4a"/>
    </style:style>
    <style:style style:name="P29" style:family="paragraph" style:parent-style-name="Text_20_body">
      <style:paragraph-properties fo:line-height="100%" fo:text-align="justify" style:justify-single-word="false">
        <style:tab-stops>
          <style:tab-stop style:position="-0.238cm"/>
          <style:tab-stop style:position="0cm"/>
          <style:tab-stop style:position="0.212cm"/>
          <style:tab-stop style:position="0.582cm"/>
          <style:tab-stop style:position="1.27cm"/>
        </style:tab-stops>
      </style:paragraph-properties>
      <style:text-properties officeooo:paragraph-rsid="0080189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b5a3c4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70036d" officeooo:paragraph-rsid="0069d4b2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a1a80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RS" fo:font-style="normal" fo:text-shadow="none" style:text-underline-style="none" fo:font-weight="bold" officeooo:rsid="00b5a3c4" officeooo:paragraph-rsid="00b5a3c4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RS" fo:font-style="normal" fo:text-shadow="none" style:text-underline-style="none" fo:font-weight="bold" officeooo:rsid="00b5a3c4" officeooo:paragraph-rsid="00b6d2bb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31d4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background-color="#ffffff" loext:char-shading-value="0"/>
    </style:style>
    <style:style style:name="T3" style:family="text">
      <style:text-properties style:font-name="Liberation Serif" officeooo:rsid="000c7ccb" fo:background-color="#ffffff" loext:char-shading-value="0"/>
    </style:style>
    <style:style style:name="T4" style:family="text">
      <style:text-properties style:font-name="Liberation Serif" fo:language="sr" fo:country="RS" fo:background-color="#ffffff" loext:char-shading-value="0"/>
    </style:style>
    <style:style style:name="T5" style:family="text">
      <style:text-properties style:font-name="Liberation Serif" fo:language="sr" fo:country="RS" officeooo:rsid="007655f1" fo:background-color="#ffffff" loext:char-shading-value="0"/>
    </style:style>
    <style:style style:name="T6" style:family="text">
      <style:text-properties style:font-name="Liberation Serif" fo:language="sr" fo:country="RS" officeooo:rsid="00ac5964" fo:background-color="#ffffff" loext:char-shading-value="0"/>
    </style:style>
    <style:style style:name="T7" style:family="text">
      <style:text-properties style:font-name="Liberation Serif" fo:language="sr" fo:country="RS" officeooo:rsid="00b31d4a" fo:background-color="#ffffff" loext:char-shading-value="0"/>
    </style:style>
    <style:style style:name="T8" style:family="text">
      <style:text-properties style:font-name="Liberation Serif" fo:language="sr" fo:country="RS" officeooo:rsid="000f428a" fo:background-color="#ffffff" loext:char-shading-value="0"/>
    </style:style>
    <style:style style:name="T9" style:family="text">
      <style:text-properties style:font-name="Liberation Serif" officeooo:rsid="000c7ccb"/>
    </style:style>
    <style:style style:name="T10" style:family="text">
      <style:text-properties style:font-name="Liberation Serif" officeooo:rsid="00548f3b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1" style:font-size-complex="11pt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72db9a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style:font-name-asian="Liberation Serif1" style:font-size-asian="11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2" style:family="text">
      <style:text-properties fo:color="#000000" loext:opacity="100%" fo:background-color="#ffffff" loext:char-shading-value="0" style:font-name-asian="Times New Roman1" style:font-name-complex="Arial1"/>
    </style:style>
    <style:style style:name="T23" style:family="text">
      <style:text-properties fo:color="#000000" loext:opacity="100%" fo:font-size="12pt" fo:language="sr" fo:country="RS" fo:font-weight="normal" style:font-name-asian="Times New Roman1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loext:opacity="100%" fo:font-size="12pt" fo:language="sr" fo:country="RS" fo:font-weight="normal" officeooo:rsid="009fb615" style:font-name-asian="Times New Roman1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loext:opacity="100%" fo:font-size="12pt" fo:language="sr" fo:country="RS" fo:font-weight="normal" officeooo:rsid="00a368d4" style:font-name-asian="Times New Roman1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loext:opacity="100%" style:font-name="arial" fo:font-size="12pt" fo:language="sr" fo:country="CS" fo:font-weight="bold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fo:language="sr" fo:country="CS" fo:font-weight="normal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background-color="#ffffff" loext:char-shading-value="0" style:font-size-asian="12pt" style:font-size-complex="12pt"/>
    </style:style>
    <style:style style:name="T30" style:family="text">
      <style:text-properties fo:font-size="12pt" officeooo:rsid="001698d6" fo:background-color="#ffffff" loext:char-shading-value="0" style:font-size-asian="12pt" style:font-size-complex="12pt"/>
    </style:style>
    <style:style style:name="T31" style:family="text">
      <style:text-properties style:font-name-complex="Arial1"/>
    </style:style>
    <style:style style:name="T32" style:family="text">
      <style:text-properties fo:language="sr" fo:country="RS" style:font-name-asian="Times New Roman1" style:font-name-complex="Arial1"/>
    </style:style>
    <style:style style:name="T33" style:family="text">
      <style:text-properties fo:language="sr" fo:country="RS" fo:background-color="#ffffff" loext:char-shading-value="0" style:font-name-asian="Times New Roman1" style:font-name-complex="Arial1"/>
    </style:style>
    <style:style style:name="T34" style:family="text">
      <style:text-properties fo:background-color="#ffffff" loext:char-shading-value="0" style:font-name-complex="Arial1"/>
    </style:style>
    <style:style style:name="T35" style:family="text">
      <style:text-properties fo:background-color="transparent" loext:char-shading-value="0" style:font-name-complex="Arial1"/>
    </style:style>
    <style:style style:name="T36" style:family="text">
      <style:text-properties officeooo:rsid="00187a33" fo:background-color="transparent" loext:char-shading-value="0" style:font-name-complex="Arial1"/>
    </style:style>
    <style:style style:name="T37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38" style:family="text">
      <style:text-properties fo:language="sr" fo:country="CS" style:font-name-asian="Arial" style:font-name-complex="Arial"/>
    </style:style>
    <style:style style:name="T39" style:family="text">
      <style:text-properties fo:font-size="10pt" fo:language="sr" fo:country="CS" style:font-name-asian="Arial" style:font-size-asian="10pt" style:font-name-complex="Arial" style:font-size-complex="10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70036d" style:font-style-asian="italic" style:font-weight-asian="bold" style:font-style-complex="italic" style:font-weight-complex="bold"/>
    </style:style>
    <style:style style:name="T42" style:family="text">
      <style:text-properties officeooo:rsid="00ae94fc"/>
    </style:style>
    <style:style style:name="T43" style:family="text">
      <style:text-properties officeooo:rsid="00aef238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70036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0"/>
      <text:p text:style-name="P10"><text:span text:style-name="T13">I)</text:span><text:span text:style-name="T11"> <text:s text:c="3"/></text:span><text:span text:style-name="T12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11"/>
      <text:p text:style-name="P28">1. <text:span text:style-name="T18">Санитар : </text:span><text:span text:style-name="T19">паковање од 1 литра</text:span><text:span text:style-name="T20">,</text:span><text:span text:style-name="T19"> хемијско средство за чишћење и одржавање санитарних површина од каменца и других прљавштина. Спада у опасне материје . Набавити средство пријатног мириса и да у саставу има екстрат или парфем .</text:span></text:p>
      <text:p text:style-name="P27">Хлороводонична киселина 8-9%, анјонских суфактанти мање од 5% и мирис (d-limonen,citral). </text:p>
      <text:p text:style-name="P28"/>
      <text:p text:style-name="P28"><text:span text:style-name="T19">2.</text:span><text:span text:style-name="T18">Сона киселина</text:span><text:span text:style-name="T19"> : </text:span><text:span text:style-name="T18"><text:s/></text:span><text:span text:style-name="T19">паковање од 1литра, хемијско средство за чишћење и одржавање тешко запрљаних површина . Спада у опасне материје .</text:span></text:p>
      <text:p text:style-name="P27">Садржи хлороводоничну киселину 16-18% </text:p>
      <text:p text:style-name="P27"/>
      <text:p text:style-name="P28"><text:span text:style-name="T19">3.</text:span><text:span text:style-name="T18">Средство за подове</text:span><text:span text:style-name="T19"> : </text:span><text:span text:style-name="T18"><text:s/></text:span><text:span text:style-name="T19">паковање од 1литра, концентровано хемијско средство за одржавање и чишћење подних површина свих врста. Набавити средство које у саставу има екстрат или парфем .</text:span></text:p>
      <text:p text:style-name="P27">&lt;5% анјонски суфактанти , нејонски суфактанти &lt;5% , мирис , конзерванс и боја, укупних површинских активних материја минимум 3%, ph вредност(1% воденог раствора) максимум 12,5 без алдехида. Бензенсулфонска киселина , секундарни алкил деривати , алкохол, натријумова со</text:p>
      <text:p text:style-name="P28"/>
      <text:p text:style-name="P28"><text:span text:style-name="T19">4.</text:span><text:span text:style-name="T18"> Средство за стакло</text:span><text:span text:style-name="T19"> :</text:span><text:span text:style-name="T18"> </text:span><text:span text:style-name="T19">паковање од 750 <text:s/>милилитра, хемијско средство за чишћење и одржавање стаклених површина , са распршивачем – пумпицом . </text:span></text:p>
      <text:p text:style-name="P27">&lt;5% анјонски суфактанти <text:s/>, мирис , акохол .</text:p>
      <text:p text:style-name="P27"/>
      <text:p text:style-name="P28"><text:span text:style-name="T19">5.</text:span><text:span text:style-name="T18">Течни вим </text:span><text:span text:style-name="T19">: </text:span><text:span text:style-name="T18"><text:s/></text:span><text:span text:style-name="T19">паковање од 500 милилитра, течно абразивно хемијско средство које пере, отклања масноће , чисти умиваонике , плочице , каде, <text:s/>кухиње и производе од нерђајућег челика, без огреботина.</text:span></text:p>
      <text:p text:style-name="P27">Анјонски и нејонски суфактанти <text:s/>&lt;5% , вода , конзерванси(benziosohtiazolinone, methylisothiazolinone, laurylamine dipropylenediamine), мирис (d-limonen) . </text:p>
      <text:p text:style-name="P27"/>
      <text:p text:style-name="P28"><text:span text:style-name="T19">6.</text:span><text:span text:style-name="T18">Средство за дезинфекцију</text:span><text:span text:style-name="T19"> : </text:span><text:span text:style-name="T18"><text:s/></text:span><text:span text:style-name="T19">паковање од 1литра, течни дезинфекциони детергентски раствор, 100мл раствора садржи 1мл бензалконијум хлорида(Кватемарна амонијумова једињења , бензил , алкидиметили , хлориди )</text:span></text:p>
      <text:p text:style-name="P27">Катјонски тензиди &lt;5%, вода.</text:p>
      <text:p text:style-name="P27"/>
      <text:p text:style-name="P28"><text:span text:style-name="T19">7.</text:span><text:span text:style-name="T18">Средство за ламинат</text:span><text:span text:style-name="T19"> :</text:span><text:span text:style-name="T18"> </text:span><text:span text:style-name="T19">паковање од 1литра, концентровано хемијско средство за прање, чишћење и одржавање подних површина на бази дрвета , ламината , паркета .</text:span></text:p>
      <text:p text:style-name="P27">Анјонски тензиди <text:s/>&lt;5%, нејоногени тензиди &lt;5%, растварачи, емулгатори, органски комлексони, конзерванс, , мирис, боја , деминерализована вода .</text:p>
      <text:p text:style-name="P27"/>
      <text:p text:style-name="P28"><text:span text:style-name="T19">8. </text:span><text:span text:style-name="T18">Омекшивач за веш </text:span><text:span text:style-name="T19">: паковање од 1литра, средство се користи након прања завеса .</text:span></text:p>
      <text:p text:style-name="P27">Концентрован 5-15% , катјонски површински активни агенси <text:s/>&lt;5 % <text:s/>мириса .</text:p>
      <text:p text:style-name="P28"/>
      <text:p text:style-name="P28"><text:span text:style-name="T19">9. </text:span><text:span text:style-name="T18">Средство против каменца</text:span><text:span text:style-name="T19"> :</text:span><text:span text:style-name="T18"> </text:span><text:span text:style-name="T19">паковање од 1литра, хемијско средство за чишћење и одржавање санитарних површина услед појаве каменца .</text:span></text:p>
      <text:p text:style-name="P27">Нејонске &lt; ПAM 5%, неорганске киселине 5-15% , инхибитор корозије .</text:p>
      <text:p text:style-name="P28"><text:soft-page-break/></text:p>
      <text:p text:style-name="P28"><text:span text:style-name="T19">10. </text:span><text:span text:style-name="T18">Средство <text:s/>против <text:s/>масноће</text:span><text:span text:style-name="T19"> : </text:span><text:span text:style-name="T18"><text:s/></text:span><text:span text:style-name="T19">паковање од 1литра, хемијско средство за чишћење и одржавање свих врста површина запрљаних масноћом .</text:span></text:p>
      <text:p text:style-name="P27">Вода , нејонске &lt; <text:s/>ПAM 5% , бутин гликол минимум 5 % , натрихидроксид минимум 5 % .</text:p>
      <text:p text:style-name="P27"/>
      <text:p text:style-name="P28"><text:span text:style-name="T19">11.</text:span><text:span text:style-name="T18">Средство за отпушавање одвода </text:span><text:span text:style-name="T19">:</text:span><text:span text:style-name="T18"> </text:span><text:span text:style-name="T19">паковање од 1литра, <text:s/>хемијско средство за прочишћавање одвода ( цеви).</text:span></text:p>
      <text:p text:style-name="P27">Минерал 35 % , NaOH</text:p>
      <text:p text:style-name="P27"/>
      <text:p text:style-name="P27"/>
      <text:p text:style-name="P28"><text:span text:style-name="T21">12. </text:span><text:span text:style-name="T18">Течни сапун</text:span><text:span text:style-name="T21"> : </text:span><text:span text:style-name="T19">паковање од 0,5 литра</text:span><text:span text:style-name="T21"> </text:span><text:span text:style-name="T19">са дозером , течно стање 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<text:p text:style-name="P28"/>
      <text:p text:style-name="P28"><text:span text:style-name="T19">13..</text:span><text:span text:style-name="T20">Силиконско</text:span><text:span text:style-name="T19"> м</text:span><text:span text:style-name="T18">леко за кожу</text:span><text:span text:style-name="T19"> : паковање од 0,33 литра, средство за одржавање фотеља од поменутих материјала .</text:span></text:p>
      <text:p text:style-name="P27">Вода &gt;30% , параф. уље 15-30% , конз.&lt;5% , мирис &lt;5%</text:p>
      <text:p text:style-name="P27"/>
      <text:p text:style-name="P28"><text:span text:style-name="T19">14.</text:span><text:span text:style-name="T18">Паста за руке</text:span><text:span text:style-name="T19"> <text:s/>: паковање од 500 грама, средство у чврстом стању за отклањање масних наслага.</text:span></text:p>
      <text:p text:style-name="P27">Вода, анјонска ПАМ 5-15% , најонска ПАМ&lt;5%, мирис, боја , глицерин .</text:p>
      <text:p text:style-name="P27"/>
      <text:p text:style-name="P34">За ставке 1, 2 и 3 потенцијални понуђач је у обавези да достави безбедносни лист којим се доказује испуњеност еколошких стандарда везаних за перзистентност и разградљивост.</text:p>
      <text:p text:style-name="P27"/>
      <text:p text:style-name="P32"/>
      <text:p text:style-name="P24"><text:span text:style-name="T44">Напомена : </text:span><text:span text:style-name="T45">Наведене количине хемијских средстава испоручити одједном.</text:span></text:p>
      <text:p text:style-name="P31"><text:s text:c="21"/>Добављач је дужан да односи празну амбалажу на месечном нивоу.</text:p>
      <text:p text:style-name="P33"/>
      <text:p text:style-name="P30"/>
      <text:p text:style-name="P25"/>
      <text:p text:style-name="P5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5">Добрo којe се испоручује мора бити фабрички ново, у оргиналном паковању, мора имати декларацију произвођача са уписаним датумом <text:span text:style-name="T42">производње</text:span> <text:span text:style-name="T43">и роком трајања на сваком производу.</text:span></text:p>
      <text:p text:style-name="P4">Тражена добра према захтеву Наручиоца искључиво морају бити предмет испоруке, без алтернативе. </text:p>
      <text:p text:style-name="P18"/>
      <text:p text:style-name="P8"/>
      <text:p text:style-name="P8">II) НАЧИН СПРОВОЂЕЊА КОНТРОЛЕ И ОБЕЗБЕЂЕЊЕ ГАРАНЦИЈЕ КВАЛИТЕТА</text:p>
      <text:p text:style-name="P14"/>
      <text:p text:style-name="P6"><text:span text:style-name="T31">Понуђена добра морају одговарати квалитету, функцији и техничким карактеристикама захтеваним према обрасцу </text:span><text:span text:style-name="T22">структуре понуђене цене, техничком спецификацијом и конкурсном документацијом. </text:span><text:span text:style-name="T32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3">ранспорт предметних добара обезбеђује добављач. </text:span><text:soft-page-break/><text:span text:style-name="T32">Добављач је обавезан да испоручена добра преда Купцу неоштећена и у исправном стању. </text:span></text:p>
      <text:p text:style-name="P29"><text:span text:style-name="Default_20_Paragraph_20_Font"><text:span text:style-name="T26">Напомена у вези преузимања амбалаже:</text:span></text:span><text:span text:style-name="Default_20_Paragraph_20_Font"><text:span text:style-name="T27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17">Добављач је дужан да односи празну амбалажу на месечном нивоу.</text:span></text:span></text:p>
      <text:p text:style-name="P17"/>
      <text:p text:style-name="P7">III) ГАРАНТНИ РОК</text:p>
      <text:p text:style-name="P16"/>
      <text:p text:style-name="P23"><text:span text:style-name="T29">Гарантни рок </text:span><text:span text:style-name="T30">минимум 12</text:span><text:span text:style-name="T29"> месец</text:span><text:span text:style-name="T30">и</text:span><text:span text:style-name="T29"> од дана испоруке и потписивања Записника о квантитативном и квалитативном пријему до</text:span><text:span text:style-name="T28">бара</text:span>.</text:p>
      <text:p text:style-name="P21"/>
      <text:p text:style-name="P9"/>
      <text:p text:style-name="P9">IV) РОК ИСПОРУКЕ</text:p>
      <text:p text:style-name="P15"/>
      <text:p text:style-name="P13"><text:span text:style-name="T31">Рок испоруке добара не може бити</text:span><text:span text:style-name="T34"> дужи од</text:span><text:span text:style-name="T35"> </text:span><text:span text:style-name="T36">5</text:span><text:span text:style-name="T37"> </text:span><text:span text:style-name="T35">дана о</text:span><text:span text:style-name="T34">д пријема писаног захтева наручиоца</text:span><text:span text:style-name="T15">.</text:span><text:span text:style-name="T14"> <text:s/></text:span><text:span text:style-name="T15">Добављач је дужан да односи празну амбалажу </text:span><text:span text:style-name="T16">на месечном нивоу</text:span><text:span text:style-name="T15"> .</text:span></text:p>
      <text:p text:style-name="P19"/>
      <text:p text:style-name="P3"/>
      <text:p text:style-name="P3">V) МЕСТО ИСПОРУКЕ ДОБАРА</text:p>
      <text:p text:style-name="P3"/>
      <text:p text:style-name="P12"><text:span text:style-name="T23">Место испоруке је магацин купца - Магацин Колубара Услуга, </text:span><text:span text:style-name="T24">Колубарска 29, Вреоци</text:span><text:span text:style-name="T23">. Пријем предметних добара врши се сваког радног дана од 0</text:span><text:span text:style-name="T25">8</text:span><text:span text:style-name="T23">:</text:span><text:span text:style-name="T25">0</text:span><text:span text:style-name="T23">0 до 14:00 часова.</text:span><text:span text:style-name="T38"> <text:s text:c="48"/></text:span><text:span text:style-name="T39"><text:s text:c="4"/></text:span></text:p>
      <text:p text:style-name="P22"><text:s text:c="11"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0.557cm"/>
        </style:tab-stops>
      </style:paragraph-properties>
      <style:text-properties style:font-name="Arial" fo:font-size="10pt" fo:language="sr" fo:country="CS" fo:font-weight="bold" officeooo:rsid="001fcf1f" officeooo:paragraph-rsid="001a4f20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background-color="#ffffff" loext:char-shading-value="0"/>
    </style:style>
    <style:style style:name="MT3" style:family="text">
      <style:text-properties style:font-name="Liberation Serif" fo:language="sr" fo:country="RS" fo:background-color="#ffffff" loext:char-shading-value="0"/>
    </style:style>
    <style:style style:name="MT4" style:family="text">
      <style:text-properties style:font-name="Liberation Serif" fo:language="sr" fo:country="RS" officeooo:rsid="007655f1" fo:background-color="#ffffff" loext:char-shading-value="0"/>
    </style:style>
    <style:style style:name="MT5" style:family="text">
      <style:text-properties style:font-name="Liberation Serif" fo:language="sr" fo:country="RS" officeooo:rsid="00ac5964" fo:background-color="#ffffff" loext:char-shading-value="0"/>
    </style:style>
    <style:style style:name="MT6" style:family="text">
      <style:text-properties style:font-name="Liberation Serif" fo:language="sr" fo:country="RS" officeooo:rsid="00b31d4a" fo:background-color="#ffffff" loext:char-shading-value="0"/>
    </style:style>
    <style:style style:name="MT7" style:family="text">
      <style:text-properties style:font-name="Liberation Serif" fo:language="sr" fo:country="RS" officeooo:rsid="000f428a" fo:background-color="#ffffff" loext:char-shading-value="0"/>
    </style:style>
    <style:style style:name="MT8" style:family="text">
      <style:text-properties style:font-name="Liberation Serif" officeooo:rsid="000c7ccb" fo:background-color="#ffffff" loext:char-shading-value="0"/>
    </style:style>
    <style:style style:name="MT9" style:family="text">
      <style:text-properties style:font-name="Liberation Serif" officeooo:rsid="000c7ccb"/>
    </style:style>
    <style:style style:name="MT10" style:family="text">
      <style:text-properties style:font-name="Liberation Serif" officeooo:rsid="00548f3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вка број</text:span><text:span text:style-name="MT2"> </text:span><text:span text:style-name="MT3">Д</text:span><text:span text:style-name="MT2">-</text:span><text:span text:style-name="MT4">1</text:span><text:span text:style-name="MT5">3</text:span><text:span text:style-name="MT6">5</text:span><text:span text:style-name="MT2">/20</text:span><text:span text:style-name="MT7">2</text:span><text:span text:style-name="MT5">4</text:span><text:span text:style-name="MT2">-</text:span><text:span text:style-name="MT8">О </text:span><text:span text:style-name="MT9"><text:s text:c="2"/></text:span><text:span text:style-name="MT10">Хемијска средства за чишћење и одржавање хигијена</text:span><text:span text:style-name="MT1"> <text:s text:c="18"/>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9T09:45:45.544890688</meta:creation-date>
    <dc:date>2024-08-27T13:00:05.894000000</dc:date>
    <meta:editing-duration>PT2H55M46S</meta:editing-duration>
    <meta:editing-cycles>143</meta:editing-cycles>
    <meta:generator>LibreOffice/7.6.6.3$Windows_X86_64 LibreOffice_project/d97b2716a9a4a2ce1391dee1765565ea469b0ae7</meta:generator>
    <meta:print-date>2024-08-16T12:08:55.382162190</meta:print-date>
    <meta:document-statistic meta:table-count="0" meta:image-count="0" meta:object-count="0" meta:page-count="3" meta:paragraph-count="46" meta:word-count="894" meta:character-count="6152" meta:non-whitespace-character-count="5165"/>
  </office:meta>
</office:document-meta>
</file>